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fo:font-weight="bold" style:font-weight-asian="bold" fo:font-size="12pt" style:font-size-asian="12pt" style:font-size-complex="12pt" fo:language="ro" fo:country="RO"/>
    </style:style>
    <style:style style:name="P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fo:font-size="12pt" style:font-size-asian="12pt" style:font-size-complex="12pt" fo:language="ro" fo:country="RO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paragraph-properties fo:line-height="103%"/>
    </style:style>
    <style:style style:name="P5" style:parent-style-name="Normal" style:family="paragraph">
      <style:paragraph-properties fo:line-height="103%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 fo:language="ro" fo:country="RO"/>
    </style:style>
    <style:style style:name="P14" style:parent-style-name="Normal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 fo:language="ro" fo:country="RO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fo:font-style="italic" style:font-style-asian="italic" fo:font-size="14pt" style:font-size-asian="14pt" style:font-size-complex="14pt" fo:language="ro" fo:country="RO"/>
    </style:style>
    <style:style style:name="T17" style:parent-style-name="DefaultParagraphFont" style:family="text">
      <style:text-properties fo:font-style="italic" style:font-style-asian="italic" fo:font-size="12pt" style:font-size-asian="12pt" style:font-size-complex="12pt" fo:language="ro" fo:country="RO"/>
    </style:style>
    <style:style style:name="T18" style:parent-style-name="DefaultParagraphFont" style:family="text">
      <style:text-properties fo:font-style="italic" style:font-style-asian="italic" fo:font-size="14pt" style:font-size-asian="14pt" style:font-size-complex="14pt" fo:language="ro" fo:country="RO"/>
    </style:style>
    <style:style style:name="P19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NEXA 20</text:p>
      <text:p text:style-name="P2"/>
      <text:p text:style-name="P3">ANTET SOLICITANT</text:p>
      <text:p text:style-name="P4"/>
      <text:p text:style-name="P5">NR. ………………../DATA……………………………</text:p>
      <text:p text:style-name="P6"/>
      <text:p text:style-name="P7">IMPUTERNICIRE</text:p>
      <text:p text:style-name="P8"/>
      <text:p text:style-name="P9">Subsemnatul/Subsemnata ……………………….., legitimat/a cu CI/BI seria ………. Nr. …………………………, <text:s/>eliberat de …………………….. la<text:s/>data de ……………………, CNP …………………..………., domiciliat în localitatea …………………., str. ………………., nr. …, bl. …., sc. …. , ap. ….., et. ……, judeţul ………….., în calitate de reprezentant legal al <text:s/>…………………………………….., cu datele de identificare din antet, imputernicesc prin<text:s/>prezenta Managerul/Reprezentantul legal al GAL CODRU MOMA sa depuna proiectul la structurile AFIR.</text:p>
      <text:p text:style-name="P10"/>
      <text:p text:style-name="P11"/>
      <text:p text:style-name="P12"><text:span text:style-name="T13">Solicitant ...........................................</text:span></text:p>
      <text:p text:style-name="P14">Reprezentant legal ..........(nume si prenume)............</text:p>
      <text:p text:style-name="P15"><text:span text:style-name="T16">(</text:span><text:span text:style-name="T17">semnatura)</text:span><text:span text:style-name="T18">.................</text:span>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pa1" style:display-name="tp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ca Toth</meta:initial-creator>
    <dc:creator>Ionela Stefan</dc:creator>
    <meta:creation-date>2018-07-31T14:10:00Z</meta:creation-date>
    <dc:date>2018-12-16T20:44:00Z</dc:date>
    <meta:print-date>2018-07-31T14:14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02" meta:character-count="685" meta:row-count="4" meta:non-whitespace-character-count="584"/>
  </office:meta>
</office:document-meta>
</file>